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subsidieregeling Groenblauwe Initiatieven gemeente Arnhem</text:p>
      <text:section text:name="regeling_id1-3-2" text:style-name="regeling">
        <text:section text:name="aanhef_id1-3-2-1" text:style-name="aanhef">
          <text:section text:name="preambule_id1-3-2-1-1" text:style-name="preambule">
            <text:p text:style-name="al">
            <text:span text:style-name="nadrukvet">Overwegende</text:span>
          </text:p>
            <text:list text:style-name="id1-3-2-1-1-2">
              <text:list-item text:style-override="id1-3-2-1-1-2-1">
                <text:number>•</text:number>
                <text:p text:style-name="al">
                <text:span text:style-name="nadrukcur">dat het wenselijk is om de aflopende Subsidieregeling Groenblauwe Initiatieven Gemeente Arnhem om te zetten in een subsidieregeling voor onbepaalde tijd</text:span>
              </text:p>
              </text:list-item>
              <text:list-item text:style-override="id1-3-2-1-1-2-2">
                <text:number>•</text:number>
                <text:p text:style-name="al">
                <text:span text:style-name="nadrukcur">dat het wenselijk is enkele omschrijvingen in de Subsidieregeling Groenblauwe Initiatieven Gemeente Arnhem te verduidelijken dan wel aan te scherpen;</text:span>
              </text:p>
              </text:list-item>
              <text:list-item text:style-override="id1-3-2-1-1-2-3">
                <text:number>•</text:number>
                <text:p text:style-name="al">
                <text:span text:style-name="nadrukcur">dat de benodigde financiën al in de begroting zijn opgenomen.</text:span>
              </text:p>
              </text:list-item>
            </text:list>
            <text:p text:style-name="al">
            <text:span text:style-name="nadrukvet">Gelet op</text:span>
          </text:p>
            <text:p text:style-name="al">artikel 4:23 van de Algemene wet bestuursrecht en artikel 3 en 4 van de Algemene subsidieverordening Arnhem 2016;</text:p>
            <text:p text:style-name="al"/>
            <text:p text:style-name="al">
            <text:span text:style-name="nadrukvet">BESLUIT vast te stellen:</text:span>
          </text:p>
            <text:list text:style-name="id1-3-2-1-1-7">
              <text:list-item text:style-override="id1-3-2-1-1-7-1">
                <text:number>•</text:number>
                <text:p text:style-name="al">tweede wijziging subsidieregeling Groenblauwe Initiatieven gemeente Arnhe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en</text:p>
            <text:p text:style-name="al">De Subsidieregeling Groenblauwe Initiatieven gemeente Arnhem 2022 wordt als volgt gewijzigd:</text:p>
            <text:list text:style-name="id1-3-2-2-1-3">
              <text:list-item text:style-override="id1-3-2-2-1-3-1">
                <text:number>A.</text:number>
                <text:p text:style-name="al">Artikel 1, lid n wordt als volgt aangepast: bestaande stad is het geheel van gebouwen, bouwwerken en infrastructuur (openbaar en particulier) van de stad Arnhem zoals die bestond voor 1 januari 2020 binnen de bebouwde kom zoals bedoeld in artikel 1 lid o:</text:p>
              </text:list-item>
              <text:list-item text:style-override="id1-3-2-2-1-3-2">
                <text:number>B.</text:number>
                <text:p text:style-name="al">Artikel 2 wordt aangevuld met lid 4: Alleen die initiatieven die plaatsvinden in de bestaande stad (zoals bedoeld in artikel 1, lid n) en binnen de bebouwde kom (zoals bedoeld in artikel 1, lid o) komen in aanmerking voor subsidiëring op grond van deze regeling.</text:p>
              </text:list-item>
              <text:list-item text:style-override="id1-3-2-2-1-3-3">
                <text:number>C.</text:number>
                <text:p text:style-name="al">Artikel 2 wordt aangevuld met lid 5: Uitzondering op artikel 1, lid n is dat alle bewoners in de bestaande stad een subsidie kunnen aanvragen voor de aanschaf van een regenton, ongeacht het bouwjaar van de woning </text:p>
              </text:list-item>
              <text:list-item text:style-override="id1-3-2-2-1-3-4">
                <text:number>D.</text:number>
                <text:p text:style-name="al">Artikel 2 leden 4 tot en met 8 worden doorgenummerd naar leden 6 tot en met 10.</text:p>
              </text:list-item>
              <text:list-item text:style-override="id1-3-2-2-1-3-5">
                <text:number>E.</text:number>
                <text:p text:style-name="al">Artikel 2 wordt aangevuld met lid 11: Toepassing van alle soorten (half-)verhardingen zijn niet-subsidiabel.</text:p>
              </text:list-item>
              <text:list-item text:style-override="id1-3-2-2-1-3-6">
                <text:number>F.</text:number>
                <text:p text:style-name="al">Artikel 2 wordt aangevuld met lid 12: De toepassing van bloem-of plantenbakken is niet subsidiabel, tenzij deze noodzakelijk zijn vanuit de bodemkwaliteit.</text:p>
              </text:list-item>
              <text:list-item text:style-override="id1-3-2-2-1-3-7">
                <text:number>G.</text:number>
                <text:p text:style-name="al">Artikel 3, lid 1 wordt als volgt aangepast: Het subsidieplafond voor subsidieregeling groenblauwe initiatieven bedraagt voor 2026 € 480.000. Vanaf 2027 zal het college het subsidieplafond jaarlijks vaststellen.</text:p>
              </text:list-item>
              <text:list-item text:style-override="id1-3-2-2-1-3-8">
                <text:number>H.</text:number>
                <text:p text:style-name="al">Artikel 3, lid 2 wordt als volgt aangepast: Binnen het beschikbare budget is minimaal 50% gereserveerd voor initiatieven van bewoners en samenwerkingsverbanden van bewoners.</text:p>
              </text:list-item>
            </text:list>
          </text:section>
          <text:section text:name="artikel_id1-3-2-2-2" text:style-name="artikel">
            <text:p text:style-name="artikel_kop_titel"><text:span text:style-name="artikel_kop_label"/> <text:span text:style-name="artikel_kop_nr">II</text:span>  Slotbepaling </text:p>
            <text:list text:style-name="id1-3-2-2-2-2">
              <text:list-item text:style-override="id1-3-2-2-2-2">
                <text:number>1.</text:number>
                <text:p text:style-name="al">Dit besluit treedt in werking op de dag na bekendmaking ervan.</text:p>
              </text:list-item>
              <text:list-item text:style-override="id1-3-2-2-2-3">
                <text:number>2.</text:number>
                <text:p text:style-name="al">Dit besluit wordt aangehaald als:</text:p>
                <text:p text:style-name="al">TWEEDE WIJZIGING SUBSIDIEREGELING GROENBLAUWE INITIATIEVEN GEMEENTE ARNHEM 2025</text:p>
              </text:list-item>
            </text:list>
          </text:section>
        </text:section>
        <text:section text:name="regeling-sluiting_id1-3-2-3" text:style-name="regeling-sluiting">
          <text:section text:name="ondertekening_id1-3-2-3-1">
            <text:p><text:span text:style-name="functie">Aldus vastgesteld in de collegevergadering van 16 december 2025</text:span></text:p>
          </text:section>
          <text:section text:name="ondertekening_id1-3-2-3-2">
            <text:p><text:span text:style-name="functie"/></text:p>
            <text:p><text:span text:style-name="functie">Het college van burgemeester en wethouders van Arnhem,</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388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8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8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rtikel 4:23 van de Algemene wet bestuursrecht]|[1.0:c:BWBR0005537&amp;artikel=4%3A23&amp;g=2023-01-01</meta:user-defined>
    <meta:user-defined meta:name="DC.source">Algemene subsidieverordening Arnhem 2016]|[https://lokaleregelgeving.overheid.nl/CVDR419457</meta:user-defined>
    <meta:user-defined meta:name="OVERHEIDop.referentienummer">4830320</meta:user-defined>
    <meta:user-defined meta:name="DCTERMS.alternative">Subsidieregeling Groenblauwe Initiatieven</meta:user-defined>
    <dc:language>nl</dc:language>
    <meta:user-defined meta:name="OVERHEIDop.locatietype/OVERHEIDop.gebiedsmarkering">Gemeente</meta:user-defined>
    <meta:user-defined meta:name="DC.title">SUBSIDIEREGELING GROENBLAUWE INITIATIEVEN GEMEENTE ARNHEM</meta:user-defined>
    <meta:user-defined meta:name="DCTERMS.W3CDTF/DCTERMS.available">2025-12-30</meta:user-defined>
    <meta:user-defined meta:name="DCTERMS.W3CDTF/OVERHEIDop.jaargang">2025</meta:user-defined>
    <meta:user-defined meta:name="OVERHEIDop.publicationIssue">573882</meta:user-defined>
    <meta:user-defined meta:name="OVERHEIDop.betreftRegeling">CVDR693377_3</meta:user-defined>
    <meta:user-defined meta:name="OVERHEIDop.GmbID/DC.identifier">gmb-2025-573882</meta:user-defined>
    <meta:user-defined meta:name="xs:date/OVERHEIDop.startdatum">2025-12-31</meta:user-defined>
    <meta:user-defined meta:name="OVERHEIDop.versieInformatie"/>
  </office:meta>
</office:document-meta>
</file>