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Noord Schalkwijkerweg 113 2034JA Haarlem, 0392-2025-0136034, het omzetten van een woonhuis tot 6 onzelfstandige wooneenheden, verzonden 24-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388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8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8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136034</meta:user-defined>
    <meta:user-defined meta:name="DCTERMS.abstract">het omzetten van een woonhuis tot 6 onzelfstandige wooneenheden</meta:user-defined>
    <dc:language>nl</dc:language>
    <meta:user-defined meta:name="OVERHEIDop.locatietype/OVERHEIDop.gebiedsmarkering">Punt</meta:user-defined>
    <meta:user-defined meta:name="DC.title">Gemeente Haarlem, vergunning verleend, Noord Schalkwijkerweg 113 2034JA Haarlem, 0392-2025-0136034, het omzetten van een woonhuis tot 6 onzelfstandige wooneenheden, verzonden 24-12-2025</meta:user-defined>
    <meta:user-defined meta:name="DCTERMS.W3CDTF/DCTERMS.available">2025-12-30</meta:user-defined>
    <meta:user-defined meta:name="DCTERMS.W3CDTF/OVERHEIDop.jaargang">2025</meta:user-defined>
    <meta:user-defined meta:name="OVERHEIDop.publicationIssue">573881</meta:user-defined>
    <meta:user-defined meta:name="OVERHEIDop.GmbID/DC.identifier">gmb-2025-573881</meta:user-defined>
    <meta:user-defined meta:name="OVERHEIDop.versieInformatie"/>
  </office:meta>
</office:document-meta>
</file>