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wijderen van een draagmuur en vervangen door een stalen draag constructie , Burgemeester Wijnaendtslaan 13 3042C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7-12-2025, het verwijderen van een draagmuur en vervangen door een stalen draag constructie , Burgemeester Wijnaendtslaan 13 3042CA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387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7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7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683</meta:user-defined>
    <meta:user-defined meta:name="DCTERMS.abstract">het verwijderen van een draagmuur en vervangen door een stalen draag construc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rwijderen van een draagmuur en vervangen door een stalen draag constructie , Burgemeester Wijnaendtslaan 13 3042CA Rot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879</meta:user-defined>
    <meta:user-defined meta:name="OVERHEIDop.GmbID/DC.identifier">gmb-2025-573879</meta:user-defined>
    <meta:user-defined meta:name="OVERHEIDop.versieInformatie"/>
  </office:meta>
</office:document-meta>
</file>