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noveren van een zeilschoolgebouw (De Uitkijk) op locatie Oud-Loosdrechtsedijk 237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december 2025 een aanvraag omgevingsvergunning verleend voor het renoveren van een zeilschoolgebouw (De Uitkijk) op locatie Oud-Loosdrechtsedijk 237, 1231LX Loosdrecht met zaaknummer Z2025-00000798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79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387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8</meta:user-defined>
    <meta:user-defined meta:name="DCTERMS.abstract">Betreft: Beschikking op aanvraag op locatie Oud-Loosdrechtsedijk 237, 1231LX Loosdrecht. Startdatum:29 juni 2025 datum besluit: 24 dec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renoveren van een zeilschoolgebouw (De Uitkijk) op locatie Oud-Loosdrechtsedijk 237, 1231LX Loosdrech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78</meta:user-defined>
    <meta:user-defined meta:name="OVERHEIDop.GmbID/DC.identifier">gmb-2025-573878</meta:user-defined>
    <meta:user-defined meta:name="OVERHEIDop.versieInformatie"/>
  </office:meta>
</office:document-meta>
</file>