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11, 1935 AA Egmond-Binnen, het plaatsen van een dakkapel (voorgevelzijde), verzenddatum 24 december 2025 (Z2025-00007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38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55</meta:user-defined>
    <meta:user-defined meta:name="DCTERMS.abstract">Herenweg 11, 1935 AA Egmond-Binnen, het plaatsen van een dakkapel (voorgevelzijde) (akkoord), verzenddatum 24 december 2025 (Z2025-0000795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11, 1935 AA Egmond-Binnen, het plaatsen van een dakkapel (voorgevelzijde), verzenddatum 24 december 2025 (Z2025-00007955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77</meta:user-defined>
    <meta:user-defined meta:name="OVERHEIDop.GmbID/DC.identifier">gmb-2025-573877</meta:user-defined>
    <meta:user-defined meta:name="OVERHEIDop.versieInformatie"/>
  </office:meta>
</office:document-meta>
</file>