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cayastraat 2D 110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tweeën splitsen van zowel de horeca als de maatschappelijke ruimte op de begane grond van het gebouw</text:p>
            <text:p text:style-name="common-al">Besluit: verleend</text:p>
            <text:p text:style-name="common-al">Besluit verzonden op: 24-12-2025</text:p>
            <text:p text:style-name="common-al">Zaakadres: Pacayastraat 2D 1105BT Amsterdam</text:p>
            <text:p text:style-name="common-al">Zaaknummer: Z2025-048321</text:p>
            <text:p text:style-name="common-al">DSO-nummer: 20251112018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832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8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21</meta:user-defined>
    <meta:user-defined meta:name="DCTERMS.abstract">in tweeën splitsen van zowel de horeca als de maatschappelijke ruimte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cayastraat 2D 1105BT Amsterdam</meta:user-defined>
    <meta:user-defined meta:name="DCTERMS.W3CDTF/DCTERMS.available">2025-12-30</meta:user-defined>
    <meta:user-defined meta:name="DCTERMS.W3CDTF/OVERHEIDop.jaargang">2025</meta:user-defined>
    <meta:user-defined meta:name="OVERHEIDop.externeBijlage">Z2025-048321 OW Begeleiding besluit|exb-2025-48490</meta:user-defined>
    <meta:user-defined meta:name="OVERHEIDop.externeBijlage">Z2025-048321 OW Beschikking|exb-2025-48491</meta:user-defined>
    <meta:user-defined meta:name="OVERHEIDop.publicationIssue">573874</meta:user-defined>
    <meta:user-defined meta:name="OVERHEIDop.GmbID/DC.identifier">gmb-2025-573874</meta:user-defined>
    <meta:user-defined meta:name="OVERHEIDop.versieInformatie"/>
  </office:meta>
</office:document-meta>
</file>