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Power storage aan de Uilkerweg 7 in Zuilichem. Zaaknummer: ODR25147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zonden op 17-12-2025 een omgevingsvergunning voor het plaatsen van een Power storage op het adres Uilkerweg 7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387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7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7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470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Power storage aan de Uilkerweg 7 in Zuilichem. Zaaknummer: ODR2514704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3873</meta:user-defined>
    <meta:user-defined meta:name="OVERHEIDop.GmbID/DC.identifier">gmb-2025-573873</meta:user-defined>
    <meta:user-defined meta:name="OVERHEIDop.versieInformatie"/>
  </office:meta>
</office:document-meta>
</file>