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tsepad 7, 5081 Z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een woning, Voortsepad 7, 5081 ZH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7, 5081 Z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2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38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2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Voortsepad 7, 5081 ZH Hilvarenbee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72</meta:user-defined>
    <meta:user-defined meta:name="OVERHEIDop.GmbID/DC.identifier">gmb-2025-573872</meta:user-defined>
    <meta:user-defined meta:name="OVERHEIDop.versieInformatie"/>
  </office:meta>
</office:document-meta>
</file>