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laadplein en het energieopslagsysteem (EOS) op de locatie Parallelweg nabij nummer 35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46</text:p>
            <text:p text:style-name="common-al">
            <text:span text:style-name="nadrukvet">Ontvangstdatum:</text:span> 23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387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46</meta:user-defined>
    <meta:user-defined meta:name="DCTERMS.abstract">Ontvangst aanvraag omgevingsvergunning Parallelweg nabij nummer 35, 1756 ED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een laadplein en het energieopslagsysteem (EOS) op de locatie Parallelweg nabij nummer 35, 1756 ED in 't Za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71</meta:user-defined>
    <meta:user-defined meta:name="OVERHEIDop.GmbID/DC.identifier">gmb-2025-573871</meta:user-defined>
    <meta:user-defined meta:name="OVERHEIDop.versieInformatie"/>
  </office:meta>
</office:document-meta>
</file>