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nieuwbouw bijgebouw, Fioringras 2, 1441W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besloten de aanvraag beschikking behandelen Omgevingswet voor Fioringras 2, 1441WK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overkapping in de achtertuin van de woning en het aanleggen van een inrit</text:p>
              </text:list-item>
            </text:list>
            <text:p text:style-name="common-al">Zaaknummer: Z2025-0000331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86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315</meta:user-defined>
    <meta:user-defined meta:name="DCTERMS.abstract">Betreft:  besluit op locatie Fioringras 2, 1441WK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igering voor het project nieuwbouw bijgebouw, Fioringras 2, 1441WK Purmerend</meta:user-defined>
    <meta:user-defined meta:name="OVERHEIDop.datumEindeReactietermijn">2026-02-04</meta:user-defined>
    <meta:user-defined meta:name="OVERHEIDop.terinzageleggingBG">https://jeleefomgeving.nl/inzien/001801582/c15d9ecf-315e-4704-979c-f1aee728db69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69</meta:user-defined>
    <meta:user-defined meta:name="OVERHEIDop.GmbID/DC.identifier">gmb-2025-573869</meta:user-defined>
    <meta:user-defined meta:name="OVERHEIDop.versieInformatie"/>
  </office:meta>
</office:document-meta>
</file>