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estelbeersedijk 4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verlengen van de bestaande loods, Westelbeersedijk 4, 5087 TK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lbeersedijk 4, 5087 T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lengen van de bestaande loods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1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386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91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Westelbeersedijk 4, 5087 TK Diess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68</meta:user-defined>
    <meta:user-defined meta:name="OVERHEIDop.GmbID/DC.identifier">gmb-2025-573868</meta:user-defined>
    <meta:user-defined meta:name="OVERHEIDop.versieInformatie"/>
  </office:meta>
</office:document-meta>
</file>