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Ellecom-Buitensingel 20</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38</text:p>
            <text:p text:style-name="common-al">Zaaknummer Z2025-018873</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Buitensingel ligt binnen de bebouwde kom ex artikel 20a van de Wegenverkeerswet 1994 van Ellecom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0 december 2025 heeft een bewoner van Buitensingel in Ellecom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Wij publiceren dit besluit op woensdag 23 december 2025 in de Regiobode en op 30 december 2025 op de website <text:a xlink:href="http://www.officielebekendmakingen.nl/" xlink:type="simple">www.officielebekendmakingen.nl</text:a>.</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op de Buitensingel in Ellecom, nabij huisnummer 20 en 28.</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3 december 2025</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5-018873.</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8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Ellecom, Buitensingel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38</meta:user-defined>
    <meta:user-defined meta:name="OVERHEIDop.verkeersbordcode">E6</meta:user-defined>
    <dc:language>nl</dc:language>
    <meta:user-defined meta:name="OVERHEIDop.locatietype/OVERHEIDop.gebiedsmarkering">Punt</meta:user-defined>
    <meta:user-defined meta:name="DC.title">Gemeente Rheden-Gehandicaptenparkeerplaats-Ellecom-Buitensingel 20</meta:user-defined>
    <meta:user-defined meta:name="DCTERMS.W3CDTF/DCTERMS.available">2025-12-30</meta:user-defined>
    <meta:user-defined meta:name="DCTERMS.W3CDTF/OVERHEIDop.jaargang">2025</meta:user-defined>
    <meta:user-defined meta:name="OVERHEIDop.publicationIssue">573867</meta:user-defined>
    <meta:user-defined meta:name="OVERHEIDop.GmbID/DC.identifier">gmb-2025-573867</meta:user-defined>
    <meta:user-defined meta:name="OVERHEIDop.versieInformatie"/>
  </office:meta>
</office:document-meta>
</file>