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: tijdelijk plaatsen van een containerop de openbare weg in de Molenstraat ter hoogte van nummer 4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een tijdelijke container op de openbare weg in de Molenstraat ter hoogte van nummer40D van 5 januari 2026 tot en met 13 maart 2026.</text:p>
            <text:p text:style-name="common-al"/>
            <text:p text:style-name="common-al">Verzonden op 24 december 2025. </text:p>
            <text:p text:style-name="common-al"/>
            <text:p text:style-name="common-al">Kenmerk 68046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386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6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: tijdelijk plaatsen van een containerop de openbare weg in de Molenstraat ter hoogte van nummer 40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64</meta:user-defined>
    <meta:user-defined meta:name="OVERHEIDop.GmbID/DC.identifier">gmb-2025-573864</meta:user-defined>
    <meta:user-defined meta:name="OVERHEIDop.versieInformatie"/>
  </office:meta>
</office:document-meta>
</file>