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van de uitweg aan de Thorbeckestraat 73 in Zaltbommel. Zaaknummer: ODR251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7-12-2025 een omgevingsvergunning voor het verplaatsen van de uitweg op het adres Thorbeckestraat 7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3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plaatsen van de uitweg aan de Thorbeckestraat 73 in Zaltbommel. Zaaknummer: ODR2518347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63</meta:user-defined>
    <meta:user-defined meta:name="OVERHEIDop.GmbID/DC.identifier">gmb-2025-573863</meta:user-defined>
    <meta:user-defined meta:name="OVERHEIDop.versieInformatie"/>
  </office:meta>
</office:document-meta>
</file>