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rnesteinweg 6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5 hebben wij een melding ontvangen van S. Huegen, gelegen aan de Arnesteinweg 67 in Middelburg.</text:p>
            <text:p text:style-name="common-al"/>
            <text:p text:style-name="common-al">Het gaat om een melding in het kader van het Besluit activiteiten leefomgeving (Bal), over het reinigen, lijmen en coaten van diverse materialen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/>
            <text:p text:style-name="common-al">De melding is geregistreerd onder nummer Z2025-0000893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38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Arnesteinweg 67 te Middelbu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62</meta:user-defined>
    <meta:user-defined meta:name="OVERHEIDop.GmbID/DC.identifier">gmb-2025-573862</meta:user-defined>
    <meta:user-defined meta:name="OVERHEIDop.versieInformatie"/>
  </office:meta>
</office:document-meta>
</file>