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astoor van Beugenstraat 15 5061 CR Oisterwijk, het wijzigen van de bestaande winkelruimte naar éé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stoor van Beugenstraat 15 Oisterwijk,</text:span> het wijzigen van de bestaande winkelruimte naar één appartement. Zaaknummer 1042621, ingediend op 29-08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38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621</meta:user-defined>
    <dc:language>nl</dc:language>
    <meta:user-defined meta:name="OVERHEIDop.locatietype/OVERHEIDop.gebiedsmarkering">Punt</meta:user-defined>
    <meta:user-defined meta:name="DC.title">Verlengingsbesluit, Pastoor van Beugenstraat 15 5061 CR Oisterwijk, het wijzigen van de bestaande winkelruimte naar één appartemen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59</meta:user-defined>
    <meta:user-defined meta:name="OVERHEIDop.GmbID/DC.identifier">gmb-2025-573859</meta:user-defined>
    <meta:user-defined meta:name="OVERHEIDop.versieInformatie"/>
  </office:meta>
</office:document-meta>
</file>