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Schoolstraat ong. Moergestel, het opslaan van roerend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choolstraat ong. Moergestel,</text:span> het opslaan van roerende zaken. Zaaknummer 1044701, ingediend op 08-10-2025; Roerende zaken opsla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7385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4701</meta:user-defined>
    <dc:language>nl</dc:language>
    <meta:user-defined meta:name="OVERHEIDop.locatietype/OVERHEIDop.gebiedsmarkering">Vlak</meta:user-defined>
    <meta:user-defined meta:name="DC.title">Verlengingsbesluit, Schoolstraat ong. Moergestel, het opslaan van roerende zak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856</meta:user-defined>
    <meta:user-defined meta:name="OVERHEIDop.GmbID/DC.identifier">gmb-2025-573856</meta:user-defined>
    <meta:user-defined meta:name="OVERHEIDop.versieInformatie"/>
  </office:meta>
</office:document-meta>
</file>