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bouw van een sprinklerruimte testruimte aan de Dwarsweg 12 in Zaltbommel. Zaaknummer: ODR25123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zonden op 19-12-2025 een omgevingsvergunning voor de bouw van een sprinklerruimte testruimte op het adres Dwarsweg 12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73853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85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85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2349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de bouw van een sprinklerruimte testruimte aan de Dwarsweg 12 in Zaltbommel. Zaaknummer: ODR2512349.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3853</meta:user-defined>
    <meta:user-defined meta:name="OVERHEIDop.GmbID/DC.identifier">gmb-2025-573853</meta:user-defined>
    <meta:user-defined meta:name="OVERHEIDop.versieInformatie"/>
  </office:meta>
</office:document-meta>
</file>