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Plaatsen bouwobjecten Dominicanenstraat 21 Nijmegen van 28-11-2025 t/m 10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5-00011253 voor een bouwobjectenvergunning aan Dominicanenstraat 21, 6521KA Nijmegen niet te behandelen. Het verzoek ging over het plaatsen van bouwobjecten op de Dominicanenstraat 21 Nijmegen van 28-11-2025 t/m 10-01-2026. Het zag op de volgende activiteit(en):</text:p>
            <text:list text:style-name="id1-3-2-1-1-2">
              <text:list-item text:style-override="id1-3-2-1-1-2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4 februar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8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11253</meta:user-defined>
    <meta:user-defined meta:name="DCTERMS.abstract">Betreft: Besluit op locatie Dominicanenstraat 21, 6521KA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Plaatsen bouwobjecten Dominicanenstraat 21 Nijmegen van 28-11-2025 t/m 10-01-2026</meta:user-defined>
    <meta:user-defined meta:name="OVERHEIDop.datumEindeReactietermijn">2026-02-04</meta:user-defined>
    <meta:user-defined meta:name="OVERHEIDop.terinzageleggingBG">https://jeleefomgeving.nl/inzien/001479179/27df0c33-dbab-4972-b415-1c8eb352b82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50</meta:user-defined>
    <meta:user-defined meta:name="OVERHEIDop.GmbID/DC.identifier">gmb-2025-573850</meta:user-defined>
    <meta:user-defined meta:name="OVERHEIDop.versieInformatie"/>
  </office:meta>
</office:document-meta>
</file>