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op/nabij het perceel Schoolstraat 1, 9684 BK Finsterwolde, kadastraal bekend gemeente Finsterwolde, sectie H, nummer 1769</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2/2025, aanleggen uitweg op/nabij het perceel Schoolstraat 1, 9684 BK Finsterwolde, kadastraal bekend gemeente Finsterwolde, sectie H, nummer 1769.</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8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aanleggen uitweg op/nabij het perceel Schoolstraat 1, 9684 BK Finsterwolde, kadastraal bekend gemeente Finsterwolde, sectie H, nummer 1769</meta:user-defined>
    <meta:user-defined meta:name="DCTERMS.W3CDTF/DCTERMS.available">2025-02-12</meta:user-defined>
    <meta:user-defined meta:name="DCTERMS.W3CDTF/OVERHEIDop.jaargang">2025</meta:user-defined>
    <meta:user-defined meta:name="OVERHEIDop.publicationIssue">57385</meta:user-defined>
    <meta:user-defined meta:name="OVERHEIDop.GmbID/DC.identifier">gmb-2025-57385</meta:user-defined>
    <meta:user-defined meta:name="OVERHEIDop.versieInformatie"/>
  </office:meta>
</office:document-meta>
</file>