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De Sonman Moergestel, het realiser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Sonman Moergestel,</text:span> het realiseren van een bedrijfsverzamelgebouw. Zaaknummer 1044544, ingediend op 03-10-2025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384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544</meta:user-defined>
    <dc:language>nl</dc:language>
    <meta:user-defined meta:name="OVERHEIDop.locatietype/OVERHEIDop.gebiedsmarkering">Vlak</meta:user-defined>
    <meta:user-defined meta:name="DC.title">Verlengingsbesluit, De Sonman Moergestel, het realiseren van een bedrijfsverzamelgebouw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849</meta:user-defined>
    <meta:user-defined meta:name="OVERHEIDop.GmbID/DC.identifier">gmb-2025-573849</meta:user-defined>
    <meta:user-defined meta:name="OVERHEIDop.versieInformatie"/>
  </office:meta>
</office:document-meta>
</file>