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Groenstraat 4, 5062 NC Oisterwijk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Groenstraat 4 Oisterwijk,</text:span> het verbouwen van de woning. Zaaknummer 1045677, ingediend op 30-10-2025; Bouwactiviteit (omgevingsplan), Bouwactiviteit (technisch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7384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4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4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677</meta:user-defined>
    <dc:language>nl</dc:language>
    <meta:user-defined meta:name="OVERHEIDop.locatietype/OVERHEIDop.gebiedsmarkering">Punt</meta:user-defined>
    <meta:user-defined meta:name="DC.title">Verlengingsbesluit, Groenstraat 4, 5062 NC Oisterwijk, het verbouwen van de wonin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847</meta:user-defined>
    <meta:user-defined meta:name="OVERHEIDop.GmbID/DC.identifier">gmb-2025-573847</meta:user-defined>
    <meta:user-defined meta:name="OVERHEIDop.versieInformatie"/>
  </office:meta>
</office:document-meta>
</file>