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Bekkersplein 7, 5076 AZ Haaren, het plaatsen van een reclame-uiting tegen de zij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7, 5076 AZ Haaren, </text:span>het plaatsen van een reclame-uiting tegen de zijgevel van het pand. Zaaknummer 1047163, verzonden aan aanvrager op 24-12-2025; Bouwactiviteit (omgevingsplan), Handelsreclame maken of 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163</meta:user-defined>
    <dc:language>nl</dc:language>
    <meta:user-defined meta:name="OVERHEIDop.locatietype/OVERHEIDop.gebiedsmarkering">Punt</meta:user-defined>
    <meta:user-defined meta:name="DC.title">Verleende omgevingsvergunning, Mgr Bekkersplein 7, 5076 AZ Haaren, het plaatsen van een reclame-uiting tegen de zijgevel van het pand</meta:user-defined>
    <meta:user-defined meta:name="DCTERMS.W3CDTF/DCTERMS.available">2025-12-31</meta:user-defined>
    <meta:user-defined meta:name="DCTERMS.W3CDTF/OVERHEIDop.jaargang">2025</meta:user-defined>
    <meta:user-defined meta:name="OVERHEIDop.publicationIssue">573846</meta:user-defined>
    <meta:user-defined meta:name="OVERHEIDop.GmbID/DC.identifier">gmb-2025-573846</meta:user-defined>
    <meta:user-defined meta:name="OVERHEIDop.versieInformatie"/>
  </office:meta>
</office:document-meta>
</file>