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intern wijzigen van een monument (Paleis Het L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2-2025</text:p>
            <text:p text:style-name="common-al">Zaaknummer:  020060402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8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40276</meta:user-defined>
    <dc:language>nl</dc:language>
    <meta:user-defined meta:name="OVERHEIDop.locatietype/OVERHEIDop.gebiedsmarkering">Punt</meta:user-defined>
    <meta:user-defined meta:name="DC.title">Aanvraag Omgevingsvergunning Koninklijk Park 1, 7315 JA Apeldoorn, het intern wijzigen van een monument (Paleis Het Loo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45</meta:user-defined>
    <meta:user-defined meta:name="OVERHEIDop.GmbID/DC.identifier">gmb-2025-573845</meta:user-defined>
    <meta:user-defined meta:name="OVERHEIDop.versieInformatie"/>
  </office:meta>
</office:document-meta>
</file>