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het Dirck van Haeftenpad 5 in Zaltbommel. Zaaknummer: ODR2517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6-12-2025 een omgevingsvergunning voor het plaatsen van een dakkapel op het adres Dirck van Haeftenpad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4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79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het Dirck van Haeftenpad 5 in Zaltbommel. Zaaknummer: ODR2517942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44</meta:user-defined>
    <meta:user-defined meta:name="OVERHEIDop.GmbID/DC.identifier">gmb-2025-573844</meta:user-defined>
    <meta:user-defined meta:name="OVERHEIDop.versieInformatie"/>
  </office:meta>
</office:document-meta>
</file>