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cacia, Gerrit Norpple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Gerrit Norpplein Luttenberg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0177ESUITE125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5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5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3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25012025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cacia, Gerrit Norpplein Lutt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84</meta:user-defined>
    <meta:user-defined meta:name="OVERHEIDop.GmbID/DC.identifier">gmb-2025-57384</meta:user-defined>
    <meta:user-defined meta:name="OVERHEIDop.versieInformatie"/>
  </office:meta>
</office:document-meta>
</file>