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24120 Dirk van den Broek Brouwersdijk Dordrecht 1 op de locatie Brouwersdijk 30 te Dordrecht zaaknummer 90035609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24120 Dirk van den Broek Brouwersdijk Dordrecht 1 op de locatie Brouwersdijk3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383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3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3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24120 Dirk van den Broek Brouwersdijk Dordrecht 1 op de locatie Brouwersdijk 30 te Dordrecht zaaknummer 9003560951</meta:user-defined>
    <meta:user-defined meta:name="DCTERMS.W3CDTF/DCTERMS.available">2025-12-30</meta:user-defined>
    <meta:user-defined meta:name="DCTERMS.W3CDTF/OVERHEIDop.jaargang">2025</meta:user-defined>
    <meta:user-defined meta:name="OVERHEIDop.publicationIssue">573836</meta:user-defined>
    <meta:user-defined meta:name="OVERHEIDop.GmbID/DC.identifier">gmb-2025-573836</meta:user-defined>
    <meta:user-defined meta:name="OVERHEIDop.versieInformatie"/>
  </office:meta>
</office:document-meta>
</file>