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20 en 22, 5061 HW Oisterwijk, het splitsen van kantoorpand tot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20 en 22, 5061 HW Oisterwijk, </text:span>het splitsen van kantoorpand tot 2 woningen. Zaaknummer 1048057, ingediend op 23-1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57</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De Lind 20 en 22, 5061 HW Oisterwijk, het splitsen van kantoorpand tot 2 woningen</meta:user-defined>
    <meta:user-defined meta:name="DCTERMS.W3CDTF/DCTERMS.available">2025-12-31</meta:user-defined>
    <meta:user-defined meta:name="DCTERMS.W3CDTF/OVERHEIDop.jaargang">2025</meta:user-defined>
    <meta:user-defined meta:name="OVERHEIDop.publicationIssue">573834</meta:user-defined>
    <meta:user-defined meta:name="OVERHEIDop.GmbID/DC.identifier">gmb-2025-573834</meta:user-defined>
    <meta:user-defined meta:name="OVERHEIDop.versieInformatie"/>
  </office:meta>
</office:document-meta>
</file>