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jverheidsweg 6, 5061 KL Oisterwijk, Nijverheidsweg 8, 5061 KL Oisterwijk, het bouwen van 16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6 en 8, 5061 KL Oisterwijk, </text:span>het bouwen van 16 bedrijfsunits. Zaaknummer 1048059, ingediend op 24-12-2025; Bouwactiviteit (technisch), Bouwactiviteit (omgevingsplan), Bouwwerk slop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8059</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Nijverheidsweg 6, 5061 KL Oisterwijk, Nijverheidsweg 8, 5061 KL Oisterwijk, het bouwen van 16 bedrijfsunits</meta:user-defined>
    <meta:user-defined meta:name="DCTERMS.W3CDTF/DCTERMS.available">2025-12-31</meta:user-defined>
    <meta:user-defined meta:name="DCTERMS.W3CDTF/OVERHEIDop.jaargang">2025</meta:user-defined>
    <meta:user-defined meta:name="OVERHEIDop.publicationIssue">573831</meta:user-defined>
    <meta:user-defined meta:name="OVERHEIDop.GmbID/DC.identifier">gmb-2025-573831</meta:user-defined>
    <meta:user-defined meta:name="OVERHEIDop.versieInformatie"/>
  </office:meta>
</office:document-meta>
</file>