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EHV-ZP2025-006933 inzake het plaatsen van een mobiele kraan, Rechtestraat 31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665 </text:p>
            <text:p text:style-name="common-al"> Omschrijving: verlenging van verleende vergunning EHV-ZP2025-006933 inzake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1 5611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4-12-2025 </text:p>
            <text:p text:style-name="common-al"> Heeft u direct belang bij deze beslissing? Dan kunt u binnen zes weken, na 24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82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82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665</meta:user-defined>
    <meta:user-defined meta:name="DCTERMS.abstract">verlenging van verleende vergunning EHV-ZP2025-006933 inzake het plaatsen van een mobiele kraan</meta:user-defined>
    <dc:language>nl</dc:language>
    <meta:user-defined meta:name="OVERHEIDop.locatietype/OVERHEIDop.gebiedsmarkering">Punt</meta:user-defined>
    <meta:user-defined meta:name="DC.title">Besluit op aanvraag: verlenging van verleende vergunning EHV-ZP2025-006933 inzake het plaatsen van een mobiele kraan, Rechtestraat 31 5611GM Eindhov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828</meta:user-defined>
    <meta:user-defined meta:name="OVERHEIDop.GmbID/DC.identifier">gmb-2025-573828</meta:user-defined>
    <meta:user-defined meta:name="OVERHEIDop.versieInformatie"/>
  </office:meta>
</office:document-meta>
</file>