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kas aan de Waalbandijk 3 in Nieuwaal. Zaaknummer: ODR251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6-12-2025 een omgevingsvergunning voor het bouwen van een kas op het adres Waalbandijk 3 in Nieuwaal.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kas aan de Waalbandijk 3 in Nieuwaal. Zaaknummer: ODR2511093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26</meta:user-defined>
    <meta:user-defined meta:name="OVERHEIDop.GmbID/DC.identifier">gmb-2025-573826</meta:user-defined>
    <meta:user-defined meta:name="OVERHEIDop.versieInformatie"/>
  </office:meta>
</office:document-meta>
</file>