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penstelling Subsidieregeling Cultuur 2026–2028 basisfunctie Ontwikkeling cultuursector (kennisdeling en stimuleringsfonds)</text:p>
      <text:section text:name="regeling_id1-3-2" text:style-name="regeling">
        <text:section text:name="aanhef_id1-3-2-1" text:style-name="aanhef">
          <text:section text:name="preambule_id1-3-2-1-1" text:style-name="preambule">
            <text:p text:style-name="al">Het college van burgemeester en wethouders van Almere gelet op artikel 9, vierde lid, onder a, van de Subsidieregeling Cultuur 2026–2028,</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ext:span text:style-name="nadrukcur">Subsidieregeling Cultuur 2026–2028</text:span> opnieuw open te stellen voor het indienen van subsidieaanvragen voor de basisfunctie Ontwikkeling cultuursector (kennisdeling en stimuleringsfonds).</text:p>
              </text:list-item>
              <text:list-item text:style-override="id1-3-2-2-1-2-2">
                <text:number>2.</text:number>
                <text:p text:style-name="al">De aanvraagperiode vast te stellen vanaf de dag na publicatie in het Gemeenteblad tot en met 8 februari 2026.</text:p>
              </text:list-item>
              <text:list-item text:style-override="id1-3-2-2-1-2-3">
                <text:number>3.</text:number>
                <text:p text:style-name="al">Het subsidieplafond voor deze openstelling vast te stellen op € 776.000 (prijspeil 2025).</text:p>
              </text:list-item>
              <text:list-item text:style-override="id1-3-2-2-1-2-4">
                <text:number>4.</text:number>
                <text:p text:style-name="al">De overige bepalingen van de subsidieregeling blijven ongewijzigd van kracht.</text:p>
              </text:list-item>
            </text:list>
          </text:section>
        </text:section>
        <text:section text:name="nota-toelichting_id1-3-2-3" text:style-name="nota-toelichting">
          <text:p text:style-name="kop_level0"><text:span text:style-name="label"/> <text:span text:style-name="nr"/> Toelichting:</text:p>
          <text:p text:style-name="al">Op grond van artikel 9, vierde lid, onder a, van de subsidieregeling kan het college besluiten de termijn voor het indienen van een subsidieaanvraag opnieuw open te stellen. Deze heropening vindt plaats omdat de eerder ingediende aanvragen voor deze basisfunctie niet hebben geleid tot een subsidietoekenning en het college het wenselijk acht alsnog tot subsidietoekenning te kunnen komen. Belangstellenden kunnen binnen de heropende termijn opnieuw een aanvraag indienen voor deze basisfun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8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kendmaking openstelling Subsidieregeling Cultuur 2026–2028 basisfunctie Ontwikkeling cultuursector (kennisdeling en stimuleringsfonds)</meta:user-defined>
    <meta:user-defined meta:name="DCTERMS.W3CDTF/DCTERMS.available">2025-12-30</meta:user-defined>
    <meta:user-defined meta:name="DCTERMS.W3CDTF/OVERHEIDop.jaargang">2025</meta:user-defined>
    <meta:user-defined meta:name="OVERHEIDop.publicationIssue">573823</meta:user-defined>
    <meta:user-defined meta:name="OVERHEIDop.GmbID/DC.identifier">gmb-2025-573823</meta:user-defined>
    <meta:user-defined meta:name="OVERHEIDop.versieInformatie"/>
  </office:meta>
</office:document-meta>
</file>