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fwijken van het gebruik, Ockhuizenweg 10 , Kampweg 10 5469EX Erp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fwijken van het gebruik, Ockhuizenweg 10  </text:p>
            <text:p text:style-name="common-al">Locatie: Kampweg 10 5469EX Erp </text:p>
            <text:p text:style-name="common-al">Ontvangen op: 06-02-2025 </text:p>
            <text:p text:style-name="common-al">Zaaknummer: 08482497672 </text:p>
            <text:p text:style-name="last-al">Het betreft hier uitsluitend een kennisgeving. De plannen liggen niet ter inzage.
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3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7672</meta:user-defined>
    <meta:user-defined meta:name="DCTERMS.abstract">afwijken van het gebruik, Ockhuizenweg 1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fwijken van het gebruik, Ockhuizenweg 10 , Kampweg 10 5469EX Erp: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82</meta:user-defined>
    <meta:user-defined meta:name="OVERHEIDop.GmbID/DC.identifier">gmb-2025-57382</meta:user-defined>
    <meta:user-defined meta:name="OVERHEIDop.versieInformatie"/>
  </office:meta>
</office:document-meta>
</file>