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vrijstaande woning aan het Hoog Boveneind 85 in Nederhemert. Zaaknummer: ODR25111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zonden op 18-12-2025 een omgevingsvergunning voor het bouwen van een vrijstaande woning op het adres Hoog Boveneind 85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381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1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1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1166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vrijstaande woning aan het Hoog Boveneind 85 in Nederhemert. Zaaknummer: ODR2511166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3815</meta:user-defined>
    <meta:user-defined meta:name="OVERHEIDop.GmbID/DC.identifier">gmb-2025-573815</meta:user-defined>
    <meta:user-defined meta:name="OVERHEIDop.versieInformatie"/>
  </office:meta>
</office:document-meta>
</file>