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et perceel gelegen langs de Swanepol en Hydrofoor te Zevenaar het realiseren van een overkapping bij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om de beslistermijn voor de aanvraag met zaaknummer Z2025-00002667 voor een omgevingsvergunning aan de het perceel gelegen langs de Swanepol en Hydrofoor 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Betreft: het realiseren van een overkapping bij het parkeerterrein</text:p>
            <text:p text:style-name="common-al">Zaaknummer: Z2025-00002667</text:p>
            <text:p text:style-name="common-al">Verzenddatum: 24-12-2025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38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667</meta:user-defined>
    <dc:language>nl</dc:language>
    <meta:user-defined meta:name="OVERHEIDop.locatietype/OVERHEIDop.gebiedsmarkering">Vlak</meta:user-defined>
    <meta:user-defined meta:name="DC.title">Kennisgeving verlenging beslistermijn omgevingsvergunning: het perceel gelegen langs de Swanepol en Hydrofoor te Zevenaar het realiseren van een overkapping bij het parkeerterrei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14</meta:user-defined>
    <meta:user-defined meta:name="OVERHEIDop.GmbID/DC.identifier">gmb-2025-573814</meta:user-defined>
    <meta:user-defined meta:name="OVERHEIDop.versieInformatie"/>
  </office:meta>
</office:document-meta>
</file>