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leinschalige fitnesscentrum, Valleiweg 24, 3911D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kleinschalige fitnesscentrum, Valleiweg 24, 3911DD Rhenen. Aanvraagnummer: Z2025-00000540. Indieningsdatum: 19 dec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738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0540</meta:user-defined>
    <meta:user-defined meta:name="DCTERMS.abstract">Betreft: Aanvraag op locatie Valleiweg 24, 3911DD Rhenen</meta:user-defined>
    <dc:language>nl</dc:language>
    <meta:user-defined meta:name="OVERHEIDop.locatietype/OVERHEIDop.gebiedsmarkering">Vlak</meta:user-defined>
    <meta:user-defined meta:name="DC.title">Aanvraag vergunning voor het realiseren van een kleinschalige fitnesscentrum, Valleiweg 24, 3911DD Rhen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06</meta:user-defined>
    <meta:user-defined meta:name="OVERHEIDop.GmbID/DC.identifier">gmb-2025-573806</meta:user-defined>
    <meta:user-defined meta:name="OVERHEIDop.versieInformatie"/>
  </office:meta>
</office:document-meta>
</file>