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Werft 5, 5066 MN Moergestel, het realiseren van een aanbouw op de verdieping en het uitbreiden van bestaan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erft 5, 5066 MN Moergestel, </text:span>het realiseren van een aanbouw op de verdieping en het uitbreiden van bestaande dakkapel. Zaaknummer 1047915, ingediend op 22-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915</meta:user-defined>
    <dc:language>nl</dc:language>
    <meta:user-defined meta:name="OVERHEIDop.locatietype/OVERHEIDop.gebiedsmarkering">Punt</meta:user-defined>
    <meta:user-defined meta:name="DC.title">Aangevraagde omgevingsvergunning, De Werft 5, 5066 MN Moergestel, het realiseren van een aanbouw op de verdieping en het uitbreiden van bestaande dakkapel</meta:user-defined>
    <meta:user-defined meta:name="DCTERMS.W3CDTF/DCTERMS.available">2025-12-31</meta:user-defined>
    <meta:user-defined meta:name="DCTERMS.W3CDTF/OVERHEIDop.jaargang">2025</meta:user-defined>
    <meta:user-defined meta:name="OVERHEIDop.publicationIssue">573804</meta:user-defined>
    <meta:user-defined meta:name="OVERHEIDop.GmbID/DC.identifier">gmb-2025-573804</meta:user-defined>
    <meta:user-defined meta:name="OVERHEIDop.versieInformatie"/>
  </office:meta>
</office:document-meta>
</file>