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Ultimate fight in Habour Club Winschoten op 1 maart 2025 van 17 februari t/m 2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Ultimate fight in Habour Club Winschoten op 1 maart 2025 van 17 februari 2025 t/m 2 maart 2025. Verleend en verzonden op 5 febr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8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Ultimate fight in Habour Club Winschoten op 1 maart 2025 van 17 februari t/m 2 maart 2025</meta:user-defined>
    <meta:user-defined meta:name="DCTERMS.W3CDTF/DCTERMS.available">2025-02-12</meta:user-defined>
    <meta:user-defined meta:name="DCTERMS.W3CDTF/OVERHEIDop.jaargang">2025</meta:user-defined>
    <meta:user-defined meta:name="OVERHEIDop.publicationIssue">57380</meta:user-defined>
    <meta:user-defined meta:name="OVERHEIDop.GmbID/DC.identifier">gmb-2025-57380</meta:user-defined>
    <meta:user-defined meta:name="OVERHEIDop.versieInformatie"/>
  </office:meta>
</office:document-meta>
</file>