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en dakopbouw aan de Spijkerstraat 1 in Gameren. Zaaknummer: ODR2515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19-12-2025 een omgevingsvergunning voor het realiseren van een aanbouw en dakopbouw op het adres Spijkerstraat 1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79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9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5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aliseren van een aanbouw en dakopbouw aan de Spijkerstraat 1 in Gameren. Zaaknummer: ODR2515541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793</meta:user-defined>
    <meta:user-defined meta:name="OVERHEIDop.GmbID/DC.identifier">gmb-2025-573793</meta:user-defined>
    <meta:user-defined meta:name="OVERHEIDop.versieInformatie"/>
  </office:meta>
</office:document-meta>
</file>