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PLANSE OMGEVINGSPLANACTIVITEIT (BOPA), BOUWEN VAN EEN GARAGE, DE SWURDEN 1 HEEREN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Buitenplanse Omgevingsplanactiviteit (BOPA), bouwen van een garage, </text:span>
          </text:p>
            <text:p text:style-name="common-al">
            <text:span text:style-name="nadrukvet">De Swurden 1 Heerenveen.</text:span>
          </text:p>
            <text:p text:style-name="common-al">
            
          </text:p>
            <text:p text:style-name="common-al">Burgemeester en wethouders van Heerenveen hebben de BOPA verleend voor </text:p>
            <text:p text:style-name="common-al">De Swurden 1 Heerenveen, bouwen van een garage (24-12-2025).</text:p>
            <text:p text:style-name="common-al">
            
          </text:p>
            <text:p text:style-name="common-al">
            
          </text:p>
            <text:p text:style-name="common-al">Dit besluit gaat over het vergunnen van een activiteit die niet past binnen het nu geldende Omgevingsplan. Daarom wordt een zogenaamde BOPA-vergunning verleend voor deze activiteit. </text:p>
            <text:p text:style-name="common-al">
            
          </text:p>
            <text:p text:style-name="common-al">
            
          </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 </text:span>
          </text:p>
            <text:p text:style-name="last-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7379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9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9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6716</meta:user-defined>
    <dc:language>nl</dc:language>
    <meta:user-defined meta:name="DC.title">BESLUIT BUITENPLANSE OMGEVINGSPLANACTIVITEIT (BOPA), BOUWEN VAN EEN GARAGE, DE SWURDEN 1 HEERENVEEN</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489</meta:user-defined>
    <meta:user-defined meta:name="OVERHEIDop.publicationIssue">573790</meta:user-defined>
    <meta:user-defined meta:name="OVERHEIDop.GmbID/DC.identifier">gmb-2025-573790</meta:user-defined>
    <meta:user-defined meta:name="OVERHEIDop.versieInformatie"/>
  </office:meta>
</office:document-meta>
</file>