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donksestraat 14, 6595NC Ottersum - </text:span>het bouwen van een loods voor agrarisch gebruik (Z2025-00001850, ontvangstdatum 1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37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0</meta:user-defined>
    <meta:user-defined meta:name="DCTERMS.abstract">Betreft: aanvraag Omgevingsvergunning - Aaldonksestraat 14, 6595NC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89</meta:user-defined>
    <meta:user-defined meta:name="OVERHEIDop.GmbID/DC.identifier">gmb-2025-573789</meta:user-defined>
    <meta:user-defined meta:name="OVERHEIDop.versieInformatie"/>
  </office:meta>
</office:document-meta>
</file>