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rkingenstraat 84 3086B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tijdelijke unit voor klaslokalen van de basisschool plaatsen op locatie Herkingenstraat 84 3086BJ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78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78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1505</meta:user-defined>
    <meta:user-defined meta:name="DCTERMS.abstract">tijdelijke unit voor klaslokalen van de basisschool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rkingenstraat 84 3086BJ Rot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788</meta:user-defined>
    <meta:user-defined meta:name="OVERHEIDop.GmbID/DC.identifier">gmb-2025-573788</meta:user-defined>
    <meta:user-defined meta:name="OVERHEIDop.versieInformatie"/>
  </office:meta>
</office:document-meta>
</file>