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laan van vloeistoffen in opslagtanks of in tankcontainers of verpakkingen gebruikt als opslagtank aan de Unieweg 6 in Zaltbommel. Zaaknummer: ODR2519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5. De aanvraag omgevingsvergunning heeft betrekking op het opslaan van vloeistoffen in opslagtanks of in tankcontainers of verpakkingen gebruikt als opslagtank op het adres Unie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7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0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slaan van vloeistoffen in opslagtanks of in tankcontainers of verpakkingen gebruikt als opslagtank aan de Unieweg 6 in Zaltbommel. Zaaknummer: ODR2519074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783</meta:user-defined>
    <meta:user-defined meta:name="OVERHEIDop.GmbID/DC.identifier">gmb-2025-573783</meta:user-defined>
    <meta:user-defined meta:name="OVERHEIDop.versieInformatie"/>
  </office:meta>
</office:document-meta>
</file>