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Tuinmarkt/ plantjesmarkt Lid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Tuinmarkt/ plantjesmarkt Lidl en het tijdelijk afsluiten van een aantal parkeerplaatsen. Het evenement zal plaatsvinden op donderdag 9 april 2026 en donderdag 30 april 2026, van 8.00 uur tot 19.00 uur, aan de Dr. Kuyperlaan, ter hoogte van het Lidl filiaal op de locatie Suze Groenewegstraat 2 te Waalwijk. Tijdens het evenement zullen een aantal parkeerplaatsen aan de Dr. Kuyperlaan te Waalwijk worden afgesloten.</text:p>
            <text:p text:style-name="common-al">
            
          </text:p>
            <text:p text:style-name="common-al">De aanvraag is geregistreerd onder zaaknummer WWK-2025-015661.</text:p>
            <text:p text:style-name="common-al">
            
          </text:p>
            <text:p text:style-name="common-al">Het besluit is op 24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37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661</meta:user-defined>
    <dc:language>nl</dc:language>
    <meta:user-defined meta:name="OVERHEIDop.locatietype/OVERHEIDop.gebiedsmarkering">Punt</meta:user-defined>
    <meta:user-defined meta:name="DC.title">Besluit evenement, Tuinmarkt/ plantjesmarkt Lidl.</meta:user-defined>
    <meta:user-defined meta:name="DCTERMS.W3CDTF/DCTERMS.available">2025-12-31</meta:user-defined>
    <meta:user-defined meta:name="DCTERMS.W3CDTF/OVERHEIDop.jaargang">2025</meta:user-defined>
    <meta:user-defined meta:name="OVERHEIDop.publicationIssue">573782</meta:user-defined>
    <meta:user-defined meta:name="OVERHEIDop.GmbID/DC.identifier">gmb-2025-573782</meta:user-defined>
    <meta:user-defined meta:name="OVERHEIDop.versieInformatie"/>
  </office:meta>
</office:document-meta>
</file>