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De Bijlandse Waard, nabij Kijfwaard 25 in Pannerden het herinrichten Bijlandse Waard - Inkoopstation Elektricite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december 2025 besloten om de beslistermijn voor de aanvraag met zaaknummer Z2025-00002646 voor een omgevingsvergunning aan de De Bijlandse Waard, nabij Kijfwaard 25 in Pannerden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Omschrijving: het herinrichten Bijlandse Waard - Inkoopstation Elektriciteit </text:p>
            <text:p text:style-name="common-al">Zaaknummer: Z2025-00002646</text:p>
            <text:p text:style-name="common-al">Verzenddatum: 24-12-2025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7378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78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78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46</meta:user-defined>
    <dc:language>nl</dc:language>
    <meta:user-defined meta:name="OVERHEIDop.locatietype/OVERHEIDop.gebiedsmarkering">Vlak</meta:user-defined>
    <meta:user-defined meta:name="DC.title">Kennisgeving verlenging beslistermijn omgevingsvergunning: De Bijlandse Waard, nabij Kijfwaard 25 in Pannerden het herinrichten Bijlandse Waard - Inkoopstation Elektriciteit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780</meta:user-defined>
    <meta:user-defined meta:name="OVERHEIDop.GmbID/DC.identifier">gmb-2025-573780</meta:user-defined>
    <meta:user-defined meta:name="OVERHEIDop.versieInformatie"/>
  </office:meta>
</office:document-meta>
</file>