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herplaatsen toegangspoort en terugplaatsen dam bij de viskenij tegenover Huningaweg 24-D, 9682 PB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25, restaureren/herplaatsen toegangspoort en terugplaatsen dam bij de viskenij tegenover Huningaweg 24-D, 9682 PB Oostwold, kadastraal MWD M 272 &amp; MWD L 31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7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herplaatsen toegangspoort en terugplaatsen dam bij de viskenij tegenover Huningaweg 24-D, 9682 PB Oostwold</meta:user-defined>
    <meta:user-defined meta:name="DCTERMS.W3CDTF/DCTERMS.available">2025-02-12</meta:user-defined>
    <meta:user-defined meta:name="DCTERMS.W3CDTF/OVERHEIDop.jaargang">2025</meta:user-defined>
    <meta:user-defined meta:name="OVERHEIDop.publicationIssue">57378</meta:user-defined>
    <meta:user-defined meta:name="OVERHEIDop.GmbID/DC.identifier">gmb-2025-57378</meta:user-defined>
    <meta:user-defined meta:name="OVERHEIDop.versieInformatie"/>
  </office:meta>
</office:document-meta>
</file>