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267, Nieuw-Lekkerland, zaaknummer OMG-2025-21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2115-25-00001
- Bouwen, art. 5.1, lid 1a,  kenmerk:OMG-2025-2115-28-00001</text:p>
            <text:p text:style-name="common-al">Voor het: bouwen van een schuur</text:p>
            <text:p text:style-name="common-al"/>
            <text:p text:style-name="common-al">
            <text:span text:style-name="nadrukvet">Locatie: Lekdijk 267, Nieuw-Lekkerland</text:span>
          </text:p>
            <text:p text:style-name="common-al">Datum ontvangst: 24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7377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115</meta:user-defined>
    <meta:user-defined meta:name="DCTERMS.abstract">Gemeente - aanvr. beschikking behandelen - bouwen van een schuur - Lekdijk 267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267, Nieuw-Lekkerland, zaaknummer OMG-2025-2115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77</meta:user-defined>
    <meta:user-defined meta:name="OVERHEIDop.GmbID/DC.identifier">gmb-2025-573777</meta:user-defined>
    <meta:user-defined meta:name="OVERHEIDop.versieInformatie"/>
  </office:meta>
</office:document-meta>
</file>