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benoemen uitvoerder Subsidieregeling Isolatie koopwoningen Bunschoten 2025</text:p>
      <text:section text:name="regeling_id1-3-2" text:style-name="regeling">
        <text:section text:name="aanhef_id1-3-2-1" text:style-name="aanhef">
          <text:section text:name="preambule_id1-3-2-1-1" text:style-name="preambule">
            <text:p text:style-name="al">Burgemeester en wethouders van de gemeente Bunschoten </text:p>
            <text:p text:style-name="al"/>
            <text:p text:style-name="al">gelet op de Gemeentewet en de Algemene wet bestuursrecht; </text:p>
            <text:p text:style-name="al"/>
            <text:p text:style-name="al">Overwegende dat: </text:p>
            <text:list text:style-name="id1-3-2-1-1-6">
              <text:list-item text:style-override="id1-3-2-1-1-6-1">
                <text:number>•</text:number>
                <text:p text:style-name="al">burgemeester en wethouders op 15 Juli 2026 Subsidieregeling Nadere regel subsidie isolatie koopwoningen 2026 Bunschoten hebben vastgesteld; </text:p>
              </text:list-item>
              <text:list-item text:style-override="id1-3-2-1-1-6-2">
                <text:number>•</text:number>
                <text:p text:style-name="al">burgemeester en wethouders de uitvoering van deze subsidieregeling willen beleggen bij Winst uit je woning (KvK-nummer 92008437); </text:p>
              </text:list-item>
              <text:list-item text:style-override="id1-3-2-1-1-6-3">
                <text:number>•</text:number>
                <text:p text:style-name="al">dit mandaatbesluit noodzakelijk is om de operationeel directeur van Winst uit je woning (KvK-nummer 92008437) namens burgemeester en wethouders te kunnen laten besluiten over subsidieaanvragen op grond van de Subsidieregeling Nadere regel subsidie isolatie koopwoningen 2026 Bunschoten en alle handelingen te laten verrichten die nodig zijn om uitvoering te geven aan deze regeling; </text:p>
              </text:list-item>
              <text:list-item text:style-override="id1-3-2-1-1-6-4">
                <text:number>•</text:number>
                <text:p text:style-name="al">de operationeel directeur van Winst uit je woning (KvK-nummer 92008437) heeft ingestemd met de verlening van het mandaat.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list text:style-name="id1-3-2-2-1-2">
              <text:list-item text:style-override="id1-3-2-2-1-2">
                <text:number>1.</text:number>
                <text:p text:style-name="al">Aan de operationeel directeur van Winst uit je woning (KvK-nummer 92008437) mandaat en machtiging te verlenen subsidies te verstrekken op grond van de Subsidieregeling Nadere regel subsidie isolatie koopwoningen 2026 Bunschoten en haar rechtsopvolgers en het verrichten van alle (rechts)handelingen die behoren tot het subsidieproces, met uitzondering van het afhandelen van bezwaarschriften. </text:p>
              </text:list-item>
              <text:list-item text:style-override="id1-3-2-2-1-3">
                <text:number>2.</text:number>
                <text:p text:style-name="al">Een krachtens mandaat genomen besluit door de gemandateerde te laten ondertekenen namens burgemeester en wethouders van de gemeente Bunschoten. </text:p>
              </text:list-item>
            </text:list>
          </text:section>
          <text:section text:name="artikel_id1-3-2-2-2" text:style-name="artikel">
            <text:p text:style-name="artikel_kop_titel"><text:span text:style-name="artikel_kop_label">Artikel</text:span> <text:span text:style-name="artikel_kop_nr">2</text:span> Instructies </text:p>
            <text:p text:style-name="al">Bij de uitoefening van de gemandateerde bevoegdheden gelden de volgende instructies. De gemandateerde is gehouden: </text:p>
            <text:list text:style-name="id1-3-2-2-2-3">
              <text:list-item text:style-override="id1-3-2-2-2-3-1">
                <text:number>a.</text:number>
                <text:p text:style-name="al">te handelen in overeenstemming met de Subsidieregeling Nadere regel subsidie isolatie koopwoningen 2026 Bunschoten en haar rechtsopvolgers en de overige wet- en regelgeving; </text:p>
              </text:list-item>
              <text:list-item text:style-override="id1-3-2-2-2-3-2">
                <text:number>b.</text:number>
                <text:p text:style-name="al">de mandaatgever tijdig te informeren over aangelegenheden die van invloed zijn op de uitvoering van dit besluit en waarvan de gemandateerde redelijkerwijs kan weten dat dit voor de mandaatgever van belang is; </text:p>
              </text:list-item>
              <text:list-item text:style-override="id1-3-2-2-2-3-3">
                <text:number>c.</text:number>
                <text:p text:style-name="al">samen te werken met de onafhankelijke Stichting Tussenrekening, zoals omschreven in Bijlage 1, die de subsidiegelden zal beheren, de financiële administratie zal voeren en in het kader hiervan betalingen zal verrichten; </text:p>
              </text:list-item>
              <text:list-item text:style-override="id1-3-2-2-2-3-4">
                <text:number>d.</text:number>
                <text:p text:style-name="al">aan de mandaatgever jaarlijks verantwoording af te leggen over de uitvoering van dit besluit en de besteding van het beschikbaar gestelde budget en medewerking te verlenen aan een accountantscontrole daarvan. </text:p>
              </text:list-item>
            </text:list>
          </text:section>
          <text:section text:name="artikel_id1-3-2-2-3" text:style-name="artikel">
            <text:p text:style-name="artikel_kop_titel"><text:span text:style-name="artikel_kop_label">Artikel</text:span> <text:span text:style-name="artikel_kop_nr">3</text:span> Inwerkingtreding en looptijd </text:p>
            <text:p text:style-name="al">Het besluit treedt in werking op de dag na bekendmaking en geldt tot 31 december 2028. </text:p>
            <text:p text:style-name="al"/>
            <text:p text:style-name="al">
            <text:span text:style-name="nadrukvet">Instemmingsverklaring</text:span>
          </text:p>
            <text:p text:style-name="al">Overeenkomstig artikel 10:4 van de Algemene wet bestuursrecht stemt de operationeel directeur van Winst uit je woning (KvK 92008437) in met dit besluit.</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unschoten.</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16 december 2025</text:span></text:p>
          </text:section>
          <text:section text:name="ondertekening_id1-3-2-3-5">
            <text:p><text:span text:style-name="functie"/></text:p>
            <text:p><text:span text:style-name="functie">drs. J.F.H. Jennekens</text:span></text:p>
            <text:p><text:span text:style-name="functie">Gemeentesecretaris</text:span></text:p>
          </text:section>
          <text:section text:name="ondertekening_id1-3-2-3-6">
            <text:p><text:span text:style-name="functie"/></text:p>
            <text:p><text:span text:style-name="functie">J. L. Geurt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Om te allen tijde overzicht te houden op de gemeentelijke subsidiegelden, en te borgen dat gemeentelijke gelden niet kunnen worden aangesproken bij calamiteiten zoals een eventueel faillissement, werkt Winst uit je woning (KvK-nummer 92008437) samen met Stichting Tussenrekening. Het doel van de Stichting Tussenrekening is om gelden van gemeenten te ontvangen, te fungeren als extra paar ogen en in die hoedanigheid steekproefsgewijs een extra controle te doen en de betalingen uit te voeren.</text:p>
          <text:p text:style-name="al">De beschikbare subsidiegelden (of een tussen Winst uit je woning (KvK-nummer 92008437) en gemeente overeengekomen percentage hiervan) dienen te worden overgemaakt aan en in beheer gegeven bij Stichting Tussenrekening. Subsidiegelden worden direct vanuit de derdengeldenrekening van Stichting Tussenrekening uitbetaald aan de uitvoerende partijen van isolatiemaatregelen. Stichting Tussenrekening houdt gedurende het hele project de financiële administratie bij om uitgaven en budgetten te monitoren, overzichten kunnen tussentijds gedeeld worden. </text:p>
          <text:p text:style-name="al"/>
          <text:p text:style-name="al">
          <text:span text:style-name="nadrukondlijn">Contactgegevens Stichting Tussenrekening</text:span>
        </text:p>
          <text:p text:style-name="al">Stichting Tussenrekening </text:p>
          <text:p text:style-name="al">Prinsen Bolwerk 1 </text:p>
          <text:p text:style-name="al">2011 MA Haarlem </text:p>
          <text:p text:style-name="al">KvK: 65609573 </text:p>
          <text:p text:style-name="al">Btw: NL856184652B01 </text:p>
          <text:p text:style-name="al">Bank: NL40 INGB 0007 3053 4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737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TERMS.alternative">Mandaatbesluit benoemen uitvoerder Subsidieregeling Isolatie koopwoningen Bunschoten 2025</meta:user-defined>
    <dc:language>nl</dc:language>
    <meta:user-defined meta:name="OVERHEIDop.locatietype/OVERHEIDop.gebiedsmarkering">Gemeente</meta:user-defined>
    <meta:user-defined meta:name="DC.title">Mandaatbesluit benoemen uitvoerder Subsidieregeling Isolatie koopwoningen Bunschoten 2025</meta:user-defined>
    <meta:user-defined meta:name="DCTERMS.W3CDTF/DCTERMS.available">2025-12-30</meta:user-defined>
    <meta:user-defined meta:name="DCTERMS.W3CDTF/OVERHEIDop.jaargang">2025</meta:user-defined>
    <meta:user-defined meta:name="OVERHEIDop.publicationIssue">573774</meta:user-defined>
    <meta:user-defined meta:name="OVERHEIDop.betreftRegeling">CVDR754570_1</meta:user-defined>
    <meta:user-defined meta:name="OVERHEIDop.GmbID/DC.identifier">gmb-2025-573774</meta:user-defined>
    <meta:user-defined meta:name="xs:date/OVERHEIDop.startdatum">2025-12-31</meta:user-defined>
    <meta:user-defined meta:name="xs:date/OVERHEIDop.einddatum">2028-12-31</meta:user-defined>
    <meta:user-defined meta:name="OVERHEIDop.versieInformatie"/>
  </office:meta>
</office:document-meta>
</file>