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Weststraat 8, 4306CN Nieuwerkerk    - het plaatsen van een dakkapel voorzijde won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een dakkapel voorzijde woningZaaknummer: 1657900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73771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771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771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58135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Weststraat 8, 4306CN Nieuwerkerk    - het plaatsen van een dakkapel voorzijde woningAanvraag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771</meta:user-defined>
    <meta:user-defined meta:name="OVERHEIDop.GmbID/DC.identifier">gmb-2025-573771</meta:user-defined>
    <meta:user-defined meta:name="OVERHEIDop.versieInformatie"/>
  </office:meta>
</office:document-meta>
</file>