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ilgenmeet 5, 4325GG Renesse    - het vervangen van een toegangspoort en vergroten terra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toegangspoort en vergroten terrasZaaknummer: 165767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7376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6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6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813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ilgenmeet 5, 4325GG Renesse    - het vervangen van een toegangspoort en vergroten terrasAanvraa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69</meta:user-defined>
    <meta:user-defined meta:name="OVERHEIDop.GmbID/DC.identifier">gmb-2025-573769</meta:user-defined>
    <meta:user-defined meta:name="OVERHEIDop.versieInformatie"/>
  </office:meta>
</office:document-meta>
</file>